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4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  <text:list-level-style-number text:level="7" style:num-suffix="." style:num-format="1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29in" text:min-label-width="0.125in" text:list-level-position-and-space-mode="label-alignment">
          <style:list-level-label-alignment text:label-followed-by="listtab" fo:margin-left="6.2479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4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  <text:list-level-style-number text:level="7" style:num-suffix="." style:num-format="1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58in" text:min-label-width="0.25in" text:list-level-position-and-space-mode="label-alignment">
          <style:list-level-label-alignment text:label-followed-by="listtab" fo:margin-left="5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08in" text:min-label-width="0.125in" text:list-level-position-and-space-mode="label-alignment">
          <style:list-level-label-alignment text:label-followed-by="listtab" fo:margin-left="6.2458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3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_A010172" style:master-page-name="MP0" style:family="paragraph">
      <style:paragraph-properties fo:break-before="page"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5" style:parent-style-name="Título1" style:list-style-name="LFO31" style:family="paragraph">
      <style:paragraph-properties fo:widows="0" fo:orphans="0" style:text-autospace="none" fo:margin-bottom="0in" fo:margin-left="0.3937in" fo:text-indent="-0.3937in">
        <style:tab-stops>
          <style:tab-stop style:type="left" style:position="-1.8708in"/>
        </style:tab-stops>
      </style:paragraph-properties>
      <style:text-properties fo:text-transform="uppercase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justify" fo:margin-top="0.1666in" fo:margin-left="0.3937in">
        <style:tab-stops/>
      </style:paragraph-properties>
      <style:text-properties style:font-name="Arial" style:font-name-complex="Arial" style:language-asian="en" style:country-asian="US"/>
    </style:style>
    <style:style style:name="P17" style:parent-style-name="Título1" style:list-style-name="LFO31" style:family="paragraph">
      <style:paragraph-properties fo:widows="0" fo:orphans="0" style:text-autospace="none" fo:margin-bottom="0in" fo:line-height="115%" fo:margin-left="0.3937in" fo:text-indent="-0.3937in">
        <style:tab-stops>
          <style:tab-stop style:type="left" style:position="-1.8708in"/>
        </style:tab-stops>
      </style:paragraph-properties>
      <style:text-properties fo:text-transform="uppercase" fo:font-size="10pt" style:font-size-asian="10pt" style:font-size-complex="10pt"/>
    </style:style>
    <style:style style:name="P18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1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2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34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3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6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3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4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5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5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5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5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54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5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5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57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5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5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6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70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7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72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7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74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7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7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77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7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79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8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8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82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8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84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85" style:parent-style-name="Título1" style:list-style-name="LFO31" style:family="paragraph">
      <style:paragraph-properties fo:widows="0" fo:orphans="0" style:text-autospace="none" fo:margin-bottom="0in" fo:line-height="115%" fo:margin-left="0.3937in" fo:text-indent="-0.3937in">
        <style:tab-stops>
          <style:tab-stop style:type="left" style:position="-1.8708in"/>
          <style:tab-stop style:type="left" style:position="-1.7722in"/>
        </style:tab-stops>
      </style:paragraph-properties>
      <style:text-properties fo:text-transform="uppercase" fo:font-size="10pt" style:font-size-asian="10pt" style:font-size-complex="10pt"/>
    </style:style>
    <style:style style:name="P86" style:parent-style-name="AnexoEditalNivel2" style:list-style-name="LFO31" style:family="paragraph">
      <style:paragraph-properties fo:margin-top="0.1666in" fo:line-height="115%" fo:margin-left="0.7875in" fo:text-indent="-0.3937in">
        <style:tab-stops/>
      </style:paragraph-properties>
      <style:text-properties fo:font-size="10pt" style:font-size-asian="10pt" style:font-size-complex="10pt"/>
    </style:style>
    <style:style style:name="P87" style:parent-style-name="Corpodetexto" style:list-style-name="LFO31" style:family="paragraph">
      <style:paragraph-properties fo:text-align="justify" fo:margin-top="0.1666in" fo:margin-left="1.1812in" fo:text-indent="-0.3937in">
        <style:tab-stops>
          <style:tab-stop style:type="left" style:position="-2.6583in"/>
        </style:tab-stops>
      </style:paragraph-properties>
    </style:style>
    <style:style style:name="T8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89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91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9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94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96" style:parent-style-name="Corpodetexto" style:list-style-name="LFO31" style:family="paragraph">
      <style:paragraph-properties fo:text-align="justify" fo:margin-top="0.1666in" fo:margin-left="1.1812in" fo:text-indent="-0.3937in">
        <style:tab-stops>
          <style:tab-stop style:type="left" style:position="-2.6583in"/>
        </style:tab-stops>
      </style:paragraph-properties>
    </style:style>
    <style:style style:name="T97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98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9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0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0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102" style:parent-style-name="Corpodetexto" style:list-style-name="LFO31" style:family="paragraph">
      <style:paragraph-properties fo:text-align="justify" fo:margin-top="0.1666in" fo:margin-left="1.1812in" fo:text-indent="-0.3937in">
        <style:tab-stops>
          <style:tab-stop style:type="left" style:position="-2.6583in"/>
        </style:tab-stops>
      </style:paragraph-properties>
    </style:style>
    <style:style style:name="T10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04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10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0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0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0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0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1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111" style:parent-style-name="Corpodetexto" style:list-style-name="LFO31" style:family="paragraph">
      <style:paragraph-properties fo:text-align="justify" fo:margin-top="0.1666in" fo:margin-left="1.1812in" fo:text-indent="-0.3937in">
        <style:tab-stops>
          <style:tab-stop style:type="left" style:position="-2.6583in"/>
        </style:tab-stops>
      </style:paragraph-properties>
    </style:style>
    <style:style style:name="T11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1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1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15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11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1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1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1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2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2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2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123" style:parent-style-name="Corpodetexto" style:list-style-name="LFO31" style:family="paragraph">
      <style:paragraph-properties fo:text-align="justify" fo:margin-top="0.1666in" fo:margin-left="1.1812in" fo:text-indent="-0.3937in">
        <style:tab-stops>
          <style:tab-stop style:type="left" style:position="-2.6583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124" style:parent-style-name="Corpodetexto" style:list-style-name="LFO31" style:family="paragraph">
      <style:paragraph-properties fo:text-align="justify" fo:margin-top="0.1666in" fo:margin-left="1.1812in" fo:text-indent="-0.3937in">
        <style:tab-stops>
          <style:tab-stop style:type="left" style:position="-2.6583in"/>
        </style:tab-stops>
      </style:paragraph-properties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2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P134" style:parent-style-name="Corpodetexto" style:list-style-name="LFO31" style:family="paragraph">
      <style:paragraph-properties fo:text-align="justify" fo:margin-top="0.1666in" fo:margin-left="1.9687in" fo:text-indent="-0.7875in">
        <style:tab-stops/>
      </style:paragraph-properties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14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4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4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4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148" style:parent-style-name="Corpodetexto" style:list-style-name="LFO31" style:family="paragraph">
      <style:paragraph-properties fo:text-align="justify" fo:margin-top="0.1666in" fo:margin-left="1.9687in" fo:text-indent="-0.7875in">
        <style:tab-stops/>
      </style:paragraph-properties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P154" style:parent-style-name="Corpodetexto" style:list-style-name="LFO31" style:family="paragraph">
      <style:paragraph-properties fo:text-align="justify" fo:margin-top="0.1666in" fo:margin-left="1.9687in" fo:text-indent="-0.7875in">
        <style:tab-stops/>
      </style:paragraph-properties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P159" style:parent-style-name="Corpodetexto" style:list-style-name="LFO31" style:family="paragraph">
      <style:paragraph-properties fo:text-align="justify" fo:margin-top="0.1666in" fo:margin-left="1.9687in" fo:text-indent="-0.7875in">
        <style:tab-stops/>
      </style:paragraph-properties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P163" style:parent-style-name="Corpodetexto" style:list-style-name="LFO31" style:family="paragraph">
      <style:paragraph-properties fo:text-align="justify" fo:margin-top="0.1666in" fo:margin-left="1.9687in" fo:text-indent="-0.7875in">
        <style:tab-stops/>
      </style:paragraph-properties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P177" style:parent-style-name="AnexoEditalNivel2" style:list-style-name="LFO31" style:family="paragraph">
      <style:paragraph-properties fo:margin-top="0.1666in" fo:margin-left="0.7875in" fo:text-indent="-0.3937in">
        <style:tab-stops>
          <style:tab-stop style:type="left" style:position="-2.2645in"/>
        </style:tab-stops>
      </style:paragraph-properties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P188" style:parent-style-name="AnexoEditalNivel3" style:list-style-name="LFO31" style:family="paragraph">
      <style:paragraph-properties fo:margin-top="0.1666in" fo:line-height="115%" fo:margin-left="1.1812in" fo:text-indent="-0.3937in">
        <style:tab-stops>
          <style:tab-stop style:type="left" style:position="-2.6583in"/>
        </style:tab-stops>
      </style:paragraph-properties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P199" style:parent-style-name="AnexoEditalNivel3" style:list-style-name="LFO31" style:family="paragraph">
      <style:paragraph-properties fo:margin-top="0.1666in" fo:line-height="115%" fo:margin-left="1.1812in" fo:text-indent="-0.3937in">
        <style:tab-stops>
          <style:tab-stop style:type="left" style:position="-2.6583in"/>
        </style:tab-stops>
      </style:paragraph-properties>
      <style:text-properties fo:font-size="10pt" style:font-size-asian="10pt" style:font-size-complex="10pt"/>
    </style:style>
    <style:style style:name="P200" style:parent-style-name="AnexoEditalNivel2" style:list-style-name="LFO31" style:family="paragraph">
      <style:paragraph-properties fo:margin-top="0.1666in" fo:line-height="115%" fo:margin-left="0.7875in" fo:text-indent="-0.3937in">
        <style:tab-stops/>
      </style:paragraph-properties>
      <style:text-properties fo:font-size="10pt" style:font-size-asian="10pt" style:font-size-complex="10pt"/>
    </style:style>
    <style:style style:name="P201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>
          <style:tab-stop style:type="left" style:position="-2.6583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02" style:parent-style-name="Corpodetexto" style:list-style-name="LFO31" style:family="paragraph">
      <style:paragraph-properties fo:text-align="justify" fo:margin-top="0.1666in" fo:line-height="115%" fo:margin-left="1.9687in" fo:text-indent="-0.7875in">
        <style:tab-stops>
          <style:tab-stop style:type="left" style:position="-3.4458in"/>
        </style:tab-stops>
      </style:paragraph-properties>
    </style:style>
    <style:style style:name="T203" style:parent-style-name="Fonteparág.padrão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0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0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0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0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1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211" style:parent-style-name="Corpodetexto" style:list-style-name="LFO31" style:family="paragraph">
      <style:paragraph-properties fo:text-align="justify" fo:margin-top="0.1666in" fo:line-height="115%" fo:margin-left="1.9687in" fo:text-indent="-0.7875in">
        <style:tab-stops>
          <style:tab-stop style:type="left" style:position="-3.4458in"/>
        </style:tab-stops>
      </style:paragraph-properties>
    </style:style>
    <style:style style:name="T212" style:parent-style-name="Fonteparág.padrão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214" style:parent-style-name="Corpodetexto" style:list-style-name="LFO31" style:family="paragraph">
      <style:paragraph-properties fo:text-align="justify" fo:margin-top="0.1666in" fo:line-height="115%" fo:margin-left="1.9687in" fo:text-indent="-0.7875in">
        <style:tab-stops>
          <style:tab-stop style:type="left" style:position="-3.4458in"/>
        </style:tab-stops>
      </style:paragraph-properties>
    </style:style>
    <style:style style:name="T215" style:parent-style-name="Fonteparág.padrão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217" style:parent-style-name="Corpodetexto" style:list-style-name="LFO31" style:family="paragraph">
      <style:paragraph-properties fo:text-align="justify" fo:margin-top="0.1666in" fo:line-height="115%" fo:margin-left="1.9687in" fo:text-indent="-0.7875in">
        <style:tab-stops>
          <style:tab-stop style:type="left" style:position="-3.4458in"/>
        </style:tab-stops>
      </style:paragraph-properties>
    </style:style>
    <style:style style:name="T218" style:parent-style-name="Fonteparág.padrão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222" style:parent-style-name="Corpodetexto" style:list-style-name="LFO31" style:family="paragraph">
      <style:paragraph-properties fo:text-align="justify" fo:margin-top="0.1666in" fo:line-height="115%" fo:margin-left="1.9687in" fo:text-indent="-0.7875in">
        <style:tab-stops>
          <style:tab-stop style:type="left" style:position="-3.4458in"/>
        </style:tab-stops>
      </style:paragraph-properties>
    </style:style>
    <style:style style:name="T223" style:parent-style-name="Fonteparág.padrão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25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22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227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228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229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230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31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23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33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23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3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3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3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3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3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40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241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24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4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4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4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4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4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48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24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5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6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261" style:parent-style-name="Título3" style:list-style-name="LFO31" style:family="paragraph">
      <style:paragraph-properties fo:keep-with-next="auto" style:text-autospace="none" fo:text-align="justify" fo:margin-top="0.1666in" fo:line-height="115%" fo:margin-left="0.3937in" fo:text-indent="-0.3937in">
        <style:tab-stops/>
      </style:paragraph-properties>
      <style:text-properties fo:font-weight="bold" style:font-weight-asian="bold" style:font-weight-complex="bold" fo:font-style="normal" style:font-style-asian="normal" fo:color="#000000" fo:font-size="10pt" style:font-size-asian="10pt"/>
    </style:style>
    <style:style style:name="P262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63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64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265" style:parent-style-name="Fonteparág.padrão" style:family="text">
      <style:text-properties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268" style:parent-style-name="Fonteparág.padrão" style:family="text">
      <style:text-properties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-complex="Arial" fo:font-size="10pt" style:font-size-asian="10pt" style:font-size-complex="10pt"/>
    </style:style>
    <style:style style:name="P275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76" style:parent-style-name="Corpodetexto" style:list-style-name="LFO32" style:family="paragraph">
      <style:paragraph-properties fo:text-align="justify" fo:margin-top="0.0833in" fo:line-height="115%" fo:margin-left="1.1812in" fo:text-indent="-0.3937in">
        <style:tab-stops>
          <style:tab-stop style:type="left" style:position="-2.6583in"/>
        </style:tab-stops>
      </style:paragraph-properties>
    </style:style>
    <style:style style:name="T277" style:parent-style-name="Fonteparág.padrão" style:family="text">
      <style:text-properties style:font-name-complex="Arial" fo:color="#000000" fo:font-size="10pt" style:font-size-asian="10pt" style:font-size-complex="10pt" fo:language="en" fo:country="US"/>
    </style:style>
    <style:style style:name="T278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 fo:language="en" fo:country="US"/>
    </style:style>
    <style:style style:name="P279" style:parent-style-name="Corpodetexto" style:list-style-name="LFO32" style:family="paragraph">
      <style:paragraph-properties fo:text-align="justify" fo:margin-top="0.0833in" fo:line-height="115%" fo:margin-left="1.1812in" fo:text-indent="-0.3937in">
        <style:tab-stops>
          <style:tab-stop style:type="left" style:position="-2.6583in"/>
        </style:tab-stops>
      </style:paragraph-properties>
    </style:style>
    <style:style style:name="T280" style:parent-style-name="Fonteparág.padrão" style:family="text">
      <style:text-properties style:font-name-complex="Arial" fo:color="#000000" fo:font-size="10pt" style:font-size-asian="10pt" style:font-size-complex="10pt" fo:language="en" fo:country="US"/>
    </style:style>
    <style:style style:name="T281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 fo:language="en" fo:country="US"/>
    </style:style>
    <style:style style:name="P282" style:parent-style-name="Corpodetexto" style:list-style-name="LFO32" style:family="paragraph">
      <style:paragraph-properties fo:text-align="justify" fo:margin-top="0.0833in" fo:line-height="115%" fo:margin-left="1.1812in" fo:text-indent="-0.3937in">
        <style:tab-stops>
          <style:tab-stop style:type="left" style:position="-2.6583in"/>
        </style:tab-stops>
      </style:paragraph-properties>
      <style:text-properties style:font-name-complex="Arial" fo:color="#000000" fo:font-size="10pt" style:font-size-asian="10pt" style:font-size-complex="10pt" fo:language="en" fo:country="US"/>
    </style:style>
    <style:style style:name="P283" style:parent-style-name="Corpodetexto" style:list-style-name="LFO32" style:family="paragraph">
      <style:paragraph-properties fo:text-align="justify" fo:margin-top="0.0833in" fo:line-height="115%" fo:margin-left="1.1812in" fo:text-indent="-0.3937in">
        <style:tab-stops>
          <style:tab-stop style:type="left" style:position="-2.6583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84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85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28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8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8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8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9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91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29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9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9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9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9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297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>
          <style:tab-stop style:type="left" style:position="-2.6583in"/>
        </style:tab-stops>
      </style:paragraph-properties>
    </style:style>
    <style:style style:name="T298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9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0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0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02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30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04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05" style:parent-style-name="Fonteparág.padrão" style:family="text">
      <style:text-properties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0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307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>
          <style:tab-stop style:type="left" style:position="-2.6583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308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</style:style>
    <style:style style:name="T30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10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311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31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1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1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1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1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317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>
          <style:tab-stop style:type="left" style:position="-2.6583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318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>
          <style:tab-stop style:type="left" style:position="-2.6583in"/>
        </style:tab-stops>
      </style:paragraph-properties>
    </style:style>
    <style:style style:name="T31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20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32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322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>
          <style:tab-stop style:type="left" style:position="-2.6583in"/>
        </style:tab-stops>
      </style:paragraph-properties>
    </style:style>
    <style:style style:name="T323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324" style:parent-style-name="Fonteparág.padrão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325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326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>
          <style:tab-stop style:type="left" style:position="-2.6583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327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>
          <style:tab-stop style:type="left" style:position="-2.2645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328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329" style:parent-style-name="Corpodetexto" style:list-style-name="LFO31" style:family="paragraph">
      <style:paragraph-properties fo:text-align="justify" fo:margin-top="0.1666in" fo:line-height="115%" fo:margin-left="1.1812in" fo:text-indent="-0.39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330" style:parent-style-name="Corpodetexto" style:list-style-name="LFO31" style:family="paragraph">
      <style:paragraph-properties fo:text-align="justify" fo:margin-top="0.1666in" fo:line-height="115%" fo:margin-left="1.9687in" fo:text-indent="-0.7875in">
        <style:tab-stops>
          <style:tab-stop style:type="left" style:position="-3.4458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331" style:parent-style-name="Corpodetexto" style:list-style-name="LFO31" style:family="paragraph">
      <style:paragraph-properties fo:text-align="justify" fo:margin-top="0.1666in" fo:line-height="115%" fo:margin-left="1.9687in" fo:text-indent="-0.7875in">
        <style:tab-stops>
          <style:tab-stop style:type="left" style:position="-3.4458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332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333" style:parent-style-name="Corpodetexto" style:list-style-name="LFO31" style:family="paragraph">
      <style:paragraph-properties fo:text-align="justify" fo:margin-top="0.1666in" fo:line-height="115%" fo:margin-left="0.7875in" fo:text-indent="-0.39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334" style:parent-style-name="Título3" style:family="paragraph">
      <style:paragraph-properties fo:keep-with-next="auto" style:text-autospace="none" fo:margin-left="0in" fo:text-indent="0in">
        <style:tab-stops/>
      </style:paragraph-properties>
      <style:text-properties fo:font-weight="bold" style:font-weight-asian="bold" fo:font-style="normal" style:font-style-asian="norm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XV<text:s/>- INFRAESTRUTURA E SEGURANÇA</text:p>
      <text:list text:style-name="LFO31" text:continue-numbering="true">
        <text:list-item>
          <text:p text:style-name="P15">Finalidade</text:p>
        </text:list-item>
      </text:list>
      <text:p text:style-name="P16">A finalidade<text:s/>do presente anexo é<text:s/>apresentar<text:s/>as características técnicas de<text:s/>infraestrutura<text:s/>e<text:s/>segurança requeridas para a execução do Contrato.</text:p>
      <text:list text:style-name="LFO31" text:continue-numbering="true">
        <text:list-item>
          <text:p text:style-name="P17">INFRAESTRUTURA PARA REALIZAÇÃO DOS SERVIÇOS</text:p>
          <text:list text:continue-numbering="true">
            <text:list-item>
              <text:p text:style-name="P18"><text:span text:style-name="T19">Para a execução dos serviços</text:span><text:span text:style-name="T20">,</text:span><text:span text:style-name="T21"><text:s/></text:span><text:span text:style-name="T22">a CONTRATADA</text:span><text:span text:style-name="T23"><text:s/>utilizar</text:span><text:span text:style-name="T24">á</text:span><text:span text:style-name="T25"><text:s/>o<text:s/></text:span><text:span text:style-name="T26">Ambiente de Desenvolvimento de<text:s/></text:span><text:span text:style-name="T27">Software</text:span><text:span text:style-name="T28"><text:s/>disponibilizado pelo<text:s/></text:span><text:span text:style-name="T29">Banco do Nordeste do Brasil S/A (</text:span><text:span text:style-name="T30">BN</text:span><text:span text:style-name="T31">B</text:span><text:span text:style-name="T32">)</text:span><text:span text:style-name="T33">.</text:span></text:p>
            </text:list-item>
            <text:list-item>
              <text:p text:style-name="P34"><text:span text:style-name="T35">O Ambiente de Desenvolvimento de<text:s/></text:span><text:span text:style-name="T36">Software</text:span><text:span text:style-name="T37"><text:s/></text:span><text:span text:style-name="T38">é</text:span><text:span text:style-name="T39"><text:s/>composto por</text:span><text:span text:style-name="T40"><text:s/>a</text:span><text:span text:style-name="T41">mbiente computacional</text:span><text:span text:style-name="T42"><text:s/>e<text:s/></text:span><text:span text:style-name="T43">domínio específico<text:s/></text:span><text:span text:style-name="T44">para a</text:span><text:span text:style-name="T45">s</text:span><text:span text:style-name="T46"><text:s/>plataforma</text:span><text:span text:style-name="T47">s</text:span><text:span text:style-name="T48"><text:s/>descrit</text:span><text:span text:style-name="T49">as</text:span><text:span text:style-name="T50"><text:s/>no<text:s/></text:span><text:span text:style-name="T51">ANEXO XIII – AMBIENTE COMPUTACIONAL DO BNB</text:span><text:span text:style-name="T52">, contemplando os recursos necessários para execução dos serviços contratados</text:span><text:span text:style-name="T53">.</text:span></text:p>
            </text:list-item>
            <text:list-item>
              <text:p text:style-name="P54"><text:span text:style-name="T55">O<text:s/></text:span><text:span text:style-name="T56">Ambiente de Desenvolvimento de<text:s/></text:span><text:span text:style-name="T57">Software</text:span><text:span text:style-name="T58"><text:s/>a ser disponibilizado<text:s/></text:span><text:span text:style-name="T59">deve ser usado pelA CONTRATADA</text:span><text:span text:style-name="T60"><text:s/></text:span><text:span text:style-name="T61">exclusivamente<text:s/></text:span><text:span text:style-name="T62">para<text:s/></text:span><text:span text:style-name="T63">execução dos serviços<text:s/></text:span><text:span text:style-name="T64">solicitados pelo<text:s/></text:span><text:span text:style-name="T65">BNB, devendo a CONTRATADA</text:span><text:span text:style-name="T66"><text:s/>dispor dos componentes de infraestrutura,</text:span><text:span text:style-name="T67"><text:s/>instalados em seu domicilio, necessários ao acesso remoto ao ambiente disponibilizado</text:span><text:span text:style-name="T68">, incluindo</text:span><text:span text:style-name="T69"><text:s/>os recursos de<text:s/></text:span><text:span text:style-name="T70">hardware</text:span><text:span text:style-name="T71">,<text:s/></text:span><text:span text:style-name="T72">middleware</text:span><text:span text:style-name="T73"><text:s/>e<text:s/></text:span><text:span text:style-name="T74">software</text:span><text:span text:style-name="T75">, em sua plataforma<text:s/></text:span><text:span text:style-name="T76">computacional.</text:span></text:p>
            </text:list-item>
            <text:list-item>
              <text:p text:style-name="P77"><text:span text:style-name="T78">A gestão dos servidores, domínio, segmento de rede,<text:s/></text:span><text:span text:style-name="T79">software</text:span><text:span text:style-name="T80"><text:s/>básico e demais recursos computacionais disponibilizados no<text:s/></text:span><text:span text:style-name="T81">Ambiente de Desenvolvimento de<text:s/></text:span><text:span text:style-name="T82">Software</text:span><text:span text:style-name="T83"><text:s/>é de responsabilidade exclusiva do BNB, sendo permitido ao CONTRATADO solicitar publicações e alterações neste ambiente, comprovadamente necessárias à execução dos serviços, através dos canais e processos já institucionalizados.</text:span></text:p>
            </text:list-item>
            <text:list-item>
              <text:p text:style-name="P84">Fica facultado ao BNB incorporar ao Ambiente de Desenvolvimento de Software novos recursos<text:s/>(área de armazenamento, cpu, memoria, etc.)<text:s/>à medida da necessidade e ao longo da vigência do Contrato.</text:p>
            </text:list-item>
          </text:list>
        </text:list-item>
      </text:list>
      <text:list text:style-name="LFO31" text:continue-numbering="true">
        <text:list-item>
          <text:p text:style-name="P85">ACESSO A<text:s/>INFRAESTRUTURA PARA REALIZAÇÃO DOS SERVIÇOS</text:p>
          <text:list text:continue-numbering="true">
            <text:list-item>
              <text:p text:style-name="P86">Para a execução dos serviços contratados, o BNB disponibilizará<text:s/>para a CONTRATADA:</text:p>
              <text:list text:continue-numbering="true">
                <text:list-item>
                  <text:p text:style-name="P87"><text:span text:style-name="T88">Acesso a seu<text:s/></text:span><text:span text:style-name="T89">Ambiente de Desenvolvimento de<text:s/></text:span><text:span text:style-name="T90">Software</text:span><text:span text:style-name="T91">,<text:s/></text:span><text:span text:style-name="T92">com ambiente computacional e domínio específico, para as plataformas descritas no<text:s/></text:span><text:span text:style-name="T93">ANEXO XIII – AMBIENTE COMPUTACIONAL DO BNB</text:span><text:span text:style-name="T94">,</text:span><text:span text:style-name="T95"><text:s/>contemplando os recursos necessários para execução dos serviços contratados.</text:span></text:p>
                </text:list-item>
                <text:list-item>
                  <text:p text:style-name="P96"><text:span text:style-name="T97">S</text:span><text:span text:style-name="T98">ite</text:span><text:span text:style-name="T99"><text:s/>de Intranet com o descritivo dos processos, padrões e metodologias de desenvolvimento de sistemas do<text:s/></text:span><text:span text:style-name="T100">BNB</text:span><text:span text:style-name="T101">.</text:span></text:p>
                </text:list-item>
                <text:list-item>
                  <text:p text:style-name="P102"><text:span text:style-name="T103">Portal para gerenciamento de serviços, em ambiente<text:s/></text:span><text:span text:style-name="T104">web</text:span><text:span text:style-name="T105">, usado para rece</text:span><text:span text:style-name="T106">pção, aceite e encerramento<text:s/></text:span><text:span text:style-name="T107">das Ordens de Serviço</text:span><text:span text:style-name="T108"><text:s/>(OS)</text:span><text:span text:style-name="T109">, denominado FERRAMENTA DE CONTROLE</text:span><text:span text:style-name="T110">;</text:span></text:p>
                </text:list-item>
                <text:list-item>
                  <text:p text:style-name="P111"><text:span text:style-name="T112">Portal</text:span><text:span text:style-name="T113"><text:s/>para controle de mudanças</text:span><text:span text:style-name="T114">, em ambiente<text:s/></text:span><text:span text:style-name="T115">web</text:span><text:span text:style-name="T116">,<text:s/></text:span><text:span text:style-name="T117">destinado à</text:span><text:span text:style-name="T118"><text:s/></text:span><text:span text:style-name="T119">realização das atividades<text:s/></text:span><text:span text:style-name="T120">e entrega dos produtos gerados</text:span><text:span text:style-name="T121">, denominado FERRAMENTA DE CONTROLE</text:span><text:span text:style-name="T122">.</text:span></text:p>
                </text:list-item>
                <text:list-item>
                  <text:p text:style-name="P123">Um repositório versionado de artefatos a ser utilizado para realização das entregas de<text:s/>artefatos<text:s/>gerados.</text:p>
                </text:list-item>
                <text:list-item>
                  <text:p text:style-name="P124"><text:span text:style-name="T125">Uma instancia de<text:s/></text:span><text:span text:style-name="T126">d</text:span><text:span text:style-name="T127">esktop<text:s/></text:span><text:span text:style-name="T128">remoto<text:s/></text:span><text:span text:style-name="T129">virtual</text:span><text:span text:style-name="T130"><text:s/></text:span><text:span text:style-name="T131">para cada credenci</text:span><text:span text:style-name="T132">al de acesso da CONTRATADA</text:span><text:span text:style-name="T133">.</text:span></text:p>
                  <text:list text:continue-numbering="true">
                    <text:list-item>
                      <text:p text:style-name="P134"><text:span text:style-name="T135">O BNB<text:s/></text:span><text:span text:style-name="T136">proverá</text:span><text:span text:style-name="T137">, para cada<text:s/></text:span><text:span text:style-name="T138">desktop<text:s/></text:span><text:span text:style-name="T139">remoto</text:span><text:span text:style-name="T140"><text:s/>virtual</text:span><text:span text:style-name="T141">,<text:s/></text:span><text:span text:style-name="T142">a licença de sistema operacional</text:span><text:span text:style-name="T143">, licença<text:s/></text:span><text:span text:style-name="T144">de antivírus</text:span><text:span text:style-name="T145">, ferramentas de trabalho</text:span><text:span text:style-name="T146"><text:s/>e aplicativos internos, mantidos pelo BNB e necessários às atividades de desenvolvimento de<text:s/></text:span><text:span text:style-name="T147">software.</text:span></text:p>
                    </text:list-item>
                    <text:list-item>
                      <text:p text:style-name="P148"><text:span text:style-name="T149">As licenças de ferramentas de trabalho serão providas pelo BNB de acordo com o perfil e plataforma de trabalho do profissional d</text:span><text:span text:style-name="T150">a</text:span><text:span text:style-name="T151"><text:s/>CONTRATAD</text:span><text:span text:style-name="T152">A</text:span><text:span text:style-name="T153">.<text:s/></text:span></text:p>
                    </text:list-item>
                    <text:list-item>
                      <text:p text:style-name="P154"><text:span text:style-name="T155">A instalação de produtos e ferramentas no<text:s/></text:span><text:span text:style-name="T156">desktop<text:s/></text:span><text:span text:style-name="T157">remoto virtual</text:span><text:span text:style-name="T158"><text:s/>deverá ser sempre realizada pelo BNB ou preposto por ele designado.</text:span></text:p>
                    </text:list-item>
                    <text:list-item>
                      <text:p text:style-name="P159"><text:span text:style-name="T160">A equipe do BNB ou seu preposto poderá, a seu critério, delegar a instalação de produto e ferramenta<text:s/></text:span><text:span text:style-name="T161">ao profissional da CONTRATADA</text:span><text:span text:style-name="T162">.<text:s/></text:span></text:p>
                    </text:list-item>
                    <text:list-item>
                      <text:p text:style-name="P163"><text:span text:style-name="T164">A instalação de produto no<text:s/></text:span><text:span text:style-name="T165">desktop<text:s/></text:span><text:span text:style-name="T166">remoto<text:s/></text:span><text:span text:style-name="T167">virtual</text:span><text:span text:style-name="T168">,</text:span><text:span text:style-name="T169"><text:s/>realizada pela equipe d</text:span><text:span text:style-name="T170">a CONTRATADA</text:span><text:span text:style-name="T171"><text:s/>sem a anuência formal do BNB</text:span><text:span text:style-name="T172">,</text:span><text:span text:style-name="T173"><text:s/>resultará em penalização</text:span><text:span text:style-name="T174"><text:s/>conforme C</text:span><text:span text:style-name="T175">ontrato e seus anexos</text:span><text:span text:style-name="T176">.</text:span></text:p>
                    </text:list-item>
                  </text:list>
                </text:list-item>
              </text:list>
            </text:list-item>
            <text:list-item>
              <text:p text:style-name="P177"><text:span text:style-name="T178">Será disponibilizado<text:s/></text:span><text:span text:style-name="T179">um segmento de rede específico para acesso remoto<text:s/></text:span><text:span text:style-name="T180">pelos profissionais da CONTRATADA alocados aos serviços</text:span><text:span text:style-name="T181">, denominado<text:s/></text:span><text:span text:style-name="T182">Extranet de Acesso Remoto</text:span><text:span text:style-name="T183">, em consonância com o especificado nos itens<text:s/></text:span><text:span text:style-name="T184"><text:bookmark-ref text:ref-name="_Ref262216950" text:reference-format="text">3.3</text:bookmark-ref></text:span><text:span text:style-name="T185"><text:s/>e<text:s/></text:span><text:span text:style-name="T186"><text:bookmark-ref text:ref-name="_Ref262471194" text:reference-format="text">4</text:bookmark-ref></text:span><text:span text:style-name="T187"><text:s/>deste Anexo;</text:span></text:p>
              <text:list text:continue-numbering="true">
                <text:list-item>
                  <text:p text:style-name="P188"><text:span text:style-name="T189">Na<text:s/></text:span><text:span text:style-name="T190">Extranet de Acesso Remoto<text:s/></text:span><text:span text:style-name="T191">serão disponibilizado</text:span><text:span text:style-name="T192">s<text:s/></text:span><text:span text:style-name="T193">desktops</text:span><text:span text:style-name="T194"><text:s/>remotos<text:s/></text:span><text:span text:style-name="T195">de trabalho<text:s/></text:span><text:span text:style-name="T196">a serem usado</text:span><text:span text:style-name="T197">s pelos colaboradores da CONTRATADA para realização dos serviços</text:span><text:span text:style-name="T198">.</text:span></text:p>
                </text:list-item>
                <text:list-item>
                  <text:p text:style-name="P199">A solicitação da(s) credencial (is) de acesso deverá ser feita através da FERRAMENTA DE CONTROLE</text:p>
                </text:list-item>
              </text:list>
            </text:list-item>
            <text:list-item>
              <text:p text:style-name="P200"><text:bookmark-start text:name="_Ref262216950"/>Incumbe à CONTRATADA<text:s/>fornecer e instalar, por sua conta e responsabilidade, os meios de transmissão para receber e entregar os artefatos relacionados com os serviços contratados, bem como quaisquer insumos necessários ao bom funcionamento da conexão aos equipamentos do BNB.<text:bookmark-end text:name="_Ref262216950"/></text:p>
              <text:list text:continue-numbering="true">
                <text:list-item>
                  <text:p text:style-name="P201">A linha de comunicação a ser utilizada<text:s/>na conexão entre<text:s/>a<text:s/>CONTRATADA<text:s/>e o BNB deverá atender aos seguintes requisitos:</text:p>
                  <text:list text:continue-numbering="true">
                    <text:list-item>
                      <text:p text:style-name="P202"><text:span text:style-name="T203">c</text:span><text:span text:style-name="T204">ircuito primário dedicado</text:span><text:span text:style-name="T205">, para<text:s/></text:span><text:span text:style-name="T206">uso exclusivo da conexão entre<text:s/></text:span><text:span text:style-name="T207">a</text:span><text:span text:style-name="T208"><text:s/>CONTRATAD</text:span><text:span text:style-name="T209">A</text:span><text:span text:style-name="T210"><text:s/>e o BNB;</text:span></text:p>
                    </text:list-item>
                    <text:list-item>
                      <text:p text:style-name="P211"><text:span text:style-name="T212">circuito secundário redundante</text:span><text:span text:style-name="T213"><text:s/>fornecido por concessionária de comunicação diversa da que fornece o circuito principal;</text:span></text:p>
                    </text:list-item>
                    <text:list-item>
                      <text:p text:style-name="P214"><text:span text:style-name="T215">largura de banda mínima de 2 Mbps</text:span><text:span text:style-name="T216"><text:s/>(dois megabits por segundo);</text:span></text:p>
                    </text:list-item>
                    <text:list-item>
                      <text:p text:style-name="P217"><text:span text:style-name="T218">a linha de comunicação de dados de longa distância será do tipo comutação por circuito transparente a protocolo (Serviço de Linha Dedicada Digital - SLDD) ou comutação de pacotes (ATM,<text:s/></text:span><text:span text:style-name="T219">Frame Relay</text:span><text:span text:style-name="T220"><text:s/>ou MPLS), para interligação usando a pilha de protocolos TCP/IP</text:span><text:span text:style-name="T221">. As configurações da linha de comunicação de dados, incluindo a tecnologia de comutação, poderão ser alteradas ao longo da vigência do Contrato, sem ônus adicional para o BNB, no sentido de atender os requisitos de desempenho exigidos. Os parâmetros detalhados da linha de comunicação de longa distância serão estabelecidos pelo BNB ao CONTRATADO após a assinatura do Contrato;</text:span></text:p>
                    </text:list-item>
                    <text:list-item>
                      <text:p text:style-name="P222"><text:span text:style-name="T223">suportar a implementação do recurso de NAT</text:span><text:span text:style-name="T224"><text:s/></text:span><text:span text:style-name="T225">(Network Address Translation),<text:s/></text:span><text:span text:style-name="T226">para acesso do BNB aos serviços providos pelo CONTRATADO (por exemplo, acesso aos serviços de gerência) e para acesso do CONTRATADO a serviços instalados no BNB.</text:span></text:p>
                    </text:list-item>
                  </text:list>
                </text:list-item>
                <text:list-item>
                  <text:p text:style-name="P227">O nível de utilização da linha de comunicação deve ser analisado com periodicidade mínima mensal pela<text:s/>CONTRATADA<text:s/>e o resultado deve ser informado ao BNB.</text:p>
                </text:list-item>
                <text:list-item>
                  <text:p text:style-name="P228">A largura de banda da linha de comunicação deve ser redimensionada sempre que alcançar o patamar de 80% (oitenta pontos percentuais) de uso em média ao longo de<text:s/>1 (um) mês de utilização, com o ônus decorrente de tal redimensionamento assumido pela<text:s/>CONTRATADA.</text:p>
                </text:list-item>
                <text:list-item>
                  <text:p text:style-name="P229">Esta conexão deverá obedecer aos padrões de desempenho e seguir todas as normas de segurança e de acesso definidas pelo BNB.</text:p>
                </text:list-item>
              </text:list>
            </text:list-item>
            <text:list-item>
              <text:p text:style-name="P230">A<text:s/>CONTRATADA<text:s/>deverá incluir na sua solução um método de sincronização de seus horários com a Hora Legal Brasileira (Horário do Observatório Nacional).</text:p>
            </text:list-item>
            <text:list-item>
              <text:p text:style-name="P231"><text:span text:style-name="T232">O<text:s/></text:span><text:span text:style-name="T233">site</text:span><text:span text:style-name="T234"><text:s/>do BNB a ser conectado com a</text:span><text:span text:style-name="T235"><text:s/></text:span><text:span text:style-name="T236">CONTRATADA</text:span><text:span text:style-name="T237"><text:s/></text:span><text:span text:style-name="T238">está</text:span><text:span text:style-name="T239"><text:s/>localizado no<text:s/></text:span><text:span text:style-name="T240">Centro Administrativo Presidente Getúlio Vargas do BNB, em Fortaleza-CE.</text:span></text:p>
            </text:list-item>
            <text:list-item>
              <text:p text:style-name="P241"><text:span text:style-name="T242">O BNB reser</text:span><text:span text:style-name="T243">va-se ao direito de solicitar à CONTRATADA</text:span><text:span text:style-name="T244"><text:s/>a realização de auditoria de<text:s/></text:span><text:span text:style-name="T245">infraestrutura</text:span><text:span text:style-name="T246"><text:s/>em todos os recursos utilizados para interligação com o<text:s/></text:span><text:span text:style-name="T247">Ambiente de Desenvolvimento de<text:s/></text:span><text:span text:style-name="T248">Software</text:span><text:span text:style-name="T249">,</text:span><text:span text:style-name="T250"><text:s/></text:span><text:span text:style-name="T251">devendo<text:s/></text:span><text:span text:style-name="T252">a</text:span><text:span text:style-name="T253"><text:s/>CONTRATAD</text:span><text:span text:style-name="T254">A</text:span><text:span text:style-name="T255"><text:s/>colaborar plenamente para identificação de<text:s/></text:span><text:span text:style-name="T256">não conformidades</text:span><text:span text:style-name="T257"><text:s/>e também envidar esforços no menor prazo</text:span><text:span text:style-name="T258"><text:s/>possível para corrigir as<text:s/></text:span><text:span text:style-name="T259">não conformidades</text:span><text:span text:style-name="T260"><text:s/>eventualmente identificadas.</text:span></text:p>
            </text:list-item>
          </text:list>
        </text:list-item>
      </text:list>
      <text:list text:style-name="LFO31" text:continue-numbering="true">
        <text:list-item>
          <text:p text:style-name="P261"><text:bookmark-start text:name="_Ref262471194"/>SEGURANÇA<text:bookmark-end text:name="_Ref262471194"/></text:p>
          <text:list text:continue-numbering="true">
            <text:list-item>
              <text:p text:style-name="P262">O acesso físico e lógico ao ambiente controlado do BNB somente será disponibilizado aos funcionários da<text:s/>CONTRATADA<text:s/>mediante o cumprimento das condições de segurança estabelecidas neste documento e no Contrato.</text:p>
            </text:list-item>
            <text:list-item>
              <text:p text:style-name="P263">Como padrão de segurança será adotado criptografia para as senhas pessoais dos usuários e para o tráfego de dados em rede.</text:p>
            </text:list-item>
            <text:list-item>
              <text:p text:style-name="P264"><text:span text:style-name="T265">As credenciais de acesso ao<text:s/></text:span><text:span text:style-name="T266">Ambiente de Desenvolvimento de<text:s/></text:span><text:span text:style-name="T267">Software</text:span><text:span text:style-name="T268"><text:s/>serão geradas pelo</text:span><text:span text:style-name="T269"><text:s/>BNB e repassadas à CONTRATADA</text:span><text:span text:style-name="T270"><text:s/>mediante</text:span><text:span text:style-name="T271"><text:s/>assinatura do</text:span><text:span text:style-name="T272"><text:s/>Termo de Confidencialidade</text:span><text:span text:style-name="T273">.</text:span><text:span text:style-name="T274"><text:s/></text:span></text:p>
            </text:list-item>
            <text:list-item>
              <text:p text:style-name="P275">Os dados que trafegarem pela rede deverão ser criptografados podendo utilizar em sua última versão um dos padrões a seguir: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6"><text:span text:style-name="T277">S.S.L. -<text:s/></text:span><text:span text:style-name="T278">Secure Sockets Layer;</text:span></text:p>
                        </text:list-item>
                        <text:list-item>
                          <text:p text:style-name="P279"><text:span text:style-name="T280">T.L.S -<text:s/></text:span><text:span text:style-name="T281">Transport Layer Security;</text:span></text:p>
                        </text:list-item>
                        <text:list-item>
                          <text:p text:style-name="P282">Túnel IPSEC;</text:p>
                        </text:list-item>
                        <text:list-item>
                          <text:p text:style-name="P283">ou outra forma homologada pelo BNB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284">Por ocasião do início da prestação dos serviços,<text:s/>a<text:s/>CONTRATADA<text:s/>deverá ter implementado, em suas instalações, processos, padrões e ferramentas, bem como manter pessoal especializado, objetivando inibir ataques externos e tentativas de invasão, com sistemática de prevenção de intrusos (IDS).</text:p>
            </text:list-item>
            <text:list-item>
              <text:p text:style-name="P285"><text:span text:style-name="T286">Por ocasião do início da prestação dos serviços</text:span><text:span text:style-name="T287">, a</text:span><text:span text:style-name="T288"><text:s/>CONTRATAD</text:span><text:span text:style-name="T289">A</text:span><text:span text:style-name="T290"><text:s/>deverá ter implementado, em suas instalações, solução de<text:s/></text:span><text:span text:style-name="T291">firewall</text:span><text:span text:style-name="T292"><text:s/>em todas as regiões de fronteira das redes de comunicação relacionadas às aplicações onde sejam implementa</text:span><text:span text:style-name="T293">dos pontos de conexão externa da</text:span><text:span text:style-name="T294"><text:s/></text:span><text:span text:style-name="T295">CONTRATADA</text:span><text:span text:style-name="T296">.</text:span></text:p>
              <text:list text:continue-numbering="true">
                <text:list-item>
                  <text:p text:style-name="P297"><text:span text:style-name="T298">A</text:span><text:span text:style-name="T299"><text:s/></text:span><text:span text:style-name="T300">CONTRATADA</text:span><text:span text:style-name="T301"><text:s/>deverá mensurar e informar, mensalmente, ao BNB o nível de disponibilidade dos<text:s/></text:span><text:span text:style-name="T302">firewalls</text:span><text:span text:style-name="T303"><text:s/>e recursos de comunicação de dados envolvidos na interligação com o<text:s/></text:span><text:span text:style-name="T304">Ambiente de Desenvolvimento de<text:s/></text:span><text:span text:style-name="T305">Software</text:span><text:span text:style-name="T306"><text:s/>do BNB.</text:span></text:p>
                </text:list-item>
                <text:list-item>
                  <text:p text:style-name="P307">No caso do nível de disponibilidade mensal ser inferior ao limite de 99,99% (noventa e nove vírgula noventa e nove pontos percentuais),<text:s/>a<text:s/>CONTRATADA<text:s/>deve adotar providências imediatas para o alcance deste limite.</text:p>
                </text:list-item>
              </text:list>
            </text:list-item>
            <text:list-item>
              <text:p text:style-name="P308"><text:span text:style-name="T309">Com relação à configuração dos<text:s/></text:span><text:span text:style-name="T310">firewall</text:span><text:span text:style-name="T311">s</text:span><text:span text:style-name="T312"><text:s/></text:span><text:span text:style-name="T313">a</text:span><text:span text:style-name="T314"><text:s/></text:span><text:span text:style-name="T315">CONTRATADA</text:span><text:span text:style-name="T316"><text:s/>deverá observar:</text:span></text:p>
              <text:list text:continue-numbering="true">
                <text:list-item>
                  <text:p text:style-name="P317">princípio restritivo, em que todo o tráfego é bloqueado, à exceção daquele expressamente configurado como permitido;</text:p>
                </text:list-item>
                <text:list-item>
                  <text:p text:style-name="P318"><text:span text:style-name="T319">manter documentação formal de todas as configurações relacionadas aos recursos e regras das soluções de<text:s/></text:span><text:span text:style-name="T320">firewall</text:span><text:span text:style-name="T321">;</text:span></text:p>
                </text:list-item>
                <text:list-item>
                  <text:p text:style-name="P322"><text:span text:style-name="T323">geração de<text:s/></text:span><text:span text:style-name="T324">logs</text:span><text:span text:style-name="T325"><text:s/>administrativos do próprio produto e também do tráfego por ele inspecionado;</text:span></text:p>
                </text:list-item>
                <text:list-item>
                  <text:p text:style-name="P326">não habilitação de recursos do sistema operacional que não sejam estritamente necessários o seu funcionamento.</text:p>
                </text:list-item>
              </text:list>
            </text:list-item>
            <text:list-item>
              <text:p text:style-name="P327">Com relação a Antivírus:</text:p>
              <text:list text:continue-numbering="true">
                <text:list-item>
                  <text:p text:style-name="P328">A<text:s/>CONTRATADA<text:s/>deverá garantir que todo dado transmitido ao BNB esteja livre de vírus de computador;</text:p>
                </text:list-item>
                <text:list-item>
                  <text:p text:style-name="P329">Os recursos de antivírus para proteção das informações, no mínimo, devem ser capazes de:</text:p>
                  <text:list text:continue-numbering="true">
                    <text:list-item>
                      <text:p text:style-name="P330">detectar e remover códigos maliciosos<text:s/>e ameaças correlatas;</text:p>
                    </text:list-item>
                    <text:list-item>
                      <text:p text:style-name="P331">fornecer proteção contra vírus em tempo real para correio eletrônico SMTP e tráfego FTP e HTTP.</text:p>
                    </text:list-item>
                  </text:list>
                </text:list-item>
              </text:list>
            </text:list-item>
            <text:list-item>
              <text:p text:style-name="P332">A<text:s/>CONTRATADA<text:s/>deve apresentar, sempre que solicitado pelo BNB, evidências de que o ambiente de realização dos serviços contratados possui o grau de segurança necessário para garantir o sigilo das informações a ela confiadas.</text:p>
            </text:list-item>
            <text:list-item>
              <text:p text:style-name="P333">Os produtos gerados pela<text:s/>CONTRATADA<text:s/>deverão respeitar todos os padrões de segurança estabelecidos na Metodologia e Padrões do<text:s/>BNB.</text:p>
            </text:list-item>
          </text:list>
        </text:list-item>
      </text:list>
      <text:h text:style-name="P334" text:outline-level="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margin-left="0.75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Título1" style:auto-update="true" style:default-outline-level="4">
      <style:paragraph-properties fo:keep-with-next="always" fo:keep-together="always" fo:text-align="justify" fo:margin-top="0.1666in" fo:margin-bottom="0.0416in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1in" fo:text-indent="-0.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1.1in" fo:text-indent="-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harChar" style:display-name="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fo:text-align="justify" fo:margin-top="0.0416in" fo:margin-left="1.575in" fo:text-indent="-0.2951in">
        <style:tab-stops>
          <style:tab-stop style:type="left" style:position="-1.1166in"/>
        </style:tab-stops>
      </style:paragraph-properties>
      <style:text-properties style:font-name="Arial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Default" style:next-style-name="Default">
      <style:text-properties style:font-name-complex="Times New Roman" style:use-window-font-color="true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Itens" style:display-name="1. - Itens" style:family="paragraph" style:parent-style-name="Título1" style:default-outline-level="1">
      <style:paragraph-properties fo:text-align="justify" fo:margin-top="0.3333in" fo:margin-bottom="0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Times New Roman" style:font-weight-complex="normal" style:letter-kerning="false" fo:font-size="12pt" style:font-size-asian="12pt" style:font-size-complex="10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ListaColorida-Ênfase1" style:display-name="Lista Colorida - Ênfase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harChar3Char" style:display-name=" 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4" style:display-name=" 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harChar6" style:display-name=" 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 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 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CharChar3CharCharChar0" style:display-name=" Char Char3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paragraph-properties fo:text-align="justify"/>
      <style:text-properties style:font-name="Arial" style:font-name-complex="Arial" fo:color="#000000" fo:hyphenate="false"/>
    </style:style>
    <style:style style:name="msocomspan21" style:display-name="msocomspan21" style:family="text" style:parent-style-name="Fonteparág.padrão"/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Char3" style:display-name=" 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Times" style:font-name-complex="Times New Roman" style:font-weight-complex="normal" fo:font-style="normal" style:font-style-asian="normal" style:font-style-complex="normal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next-style-name="Normal">
      <style:paragraph-properties fo:widows="0" fo:orphans="0" style:text-autospace="none" fo:text-align="center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har6" style:display-name="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5" style:display-name=" 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4" style:display-name=" 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mmarcadores" style:display-name="Com marcadores" style:family="paragraph" style:parent-style-name="Normal" style:auto-update="true" style:list-style-name="LFO29">
      <style:paragraph-properties fo:widows="0" fo:orphans="0"/>
      <style:text-properties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CharChar1" style:display-name="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FranciscaCrysBatistaCarneiro" style:display-name="Francisca Crys Batista Carneiro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0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A040972Char" style:display-name="_A040972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harChar1CharCharChar" style:display-name=" Char Char1 Char Char Char" style:family="paragraph" style:parent-style-name="Normal" style:list-style-name="LFO1">
      <style:paragraph-properties fo:margin-bottom="0.1111in" fo:line-height="0.1666in" fo:margin-left="0in" fo:text-indent="0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AnexoEditalNivel3" style:display-name="Anexo Edital Nivel 3" style:family="paragraph" style:parent-style-name="Corpodetexto" style:list-style-name="LFO31">
      <style:paragraph-properties fo:text-align="justify" fo:margin-left="1in" fo:text-indent="-0.4555in">
        <style:tab-stops>
          <style:tab-stop style:type="left" style:position="0in"/>
        </style:tab-stops>
      </style:paragraph-properties>
      <style:text-properties style:font-name-complex="Arial" fo:color="#000000" fo:hyphenate="false"/>
    </style:style>
    <style:style style:name="AnexoEditalNivel2" style:display-name="Anexo Edital Nivel 2" style:family="paragraph" style:parent-style-name="AnexoEditalNivel3" style:list-style-name="LFO31"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RodapéChar" style:display-name="Rodapé Char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076in" text:min-label-width="0.4583in" text:list-level-position-and-space-mode="label-alignment">
          <style:list-level-label-alignment text:label-followed-by="listtab" fo:margin-left="0.7659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6152in" text:min-label-width="0.5in" text:list-level-position-and-space-mode="label-alignment">
          <style:list-level-label-alignment text:label-followed-by="listtab" fo:margin-left="1.1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229in" text:min-label-width="0.5in" text:list-level-position-and-space-mode="label-alignment">
          <style:list-level-label-alignment text:label-followed-by="listtab" fo:margin-left="1.4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05in" text:min-label-width="0.75in" text:list-level-position-and-space-mode="label-alignment">
          <style:list-level-label-alignment text:label-followed-by="listtab" fo:margin-left="1.9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381in" text:min-label-width="0.75in" text:list-level-position-and-space-mode="label-alignment">
          <style:list-level-label-alignment text:label-followed-by="listtab" fo:margin-left="2.288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458in" text:min-label-width="1in" text:list-level-position-and-space-mode="label-alignment">
          <style:list-level-label-alignment text:label-followed-by="listtab" fo:margin-left="2.8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534in" text:min-label-width="1in" text:list-level-position-and-space-mode="label-alignment">
          <style:list-level-label-alignment text:label-followed-by="listtab" fo:margin-left="3.1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611in" text:min-label-width="1.25in" text:list-level-position-and-space-mode="label-alignment">
          <style:list-level-label-alignment text:label-followed-by="listtab" fo:margin-left="3.7111in" fo:text-indent="-1.25in"/>
        </style:list-level-properties>
      </text:list-level-style-number>
    </text:list-style>
    <style:style style:name="WW_CharLFO3LVL1" style:family="text">
      <style:text-properties fo:color="#FFFFFF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complex="Arial" fo:font-size="10pt" style:font-size-asian="10pt" style:font-size-complex="10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Arial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language="pt" fo:country="BR"/>
    </style:style>
    <style:style style:name="WW_CharLFO17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style style:name="WW_CharLFO22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style:font-name="Symbol"/>
    </style:style>
    <style:style style:name="WW_CharLFO27LVL2" style:family="text">
      <style:text-properties fo:font-weight="normal" style:font-weight-asian="normal"/>
    </style:style>
    <style:style style:name="WW_CharLFO29LVL1" style:family="text">
      <style:text-properties style:font-name="Symbol"/>
    </style: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2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 fo:font-style="normal" style:font-style-asian="normal"/>
    </style:style>
    <style:style style:name="WW_CharLFO31LVL5" style:family="text">
      <style:text-properties fo:font-weight="normal" style:font-weight-asian="normal" fo:font-style="normal" style:font-style-asian="normal"/>
    </style: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2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4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  <text:list-level-style-number text:level="7" style:num-suffix="." style:num-format="1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29in" text:min-label-width="0.125in" text:list-level-position-and-space-mode="label-alignment">
          <style:list-level-label-alignment text:label-followed-by="listtab" fo:margin-left="6.2479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4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  <text:list-level-style-number text:level="7" style:num-suffix="." style:num-format="1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58in" text:min-label-width="0.25in" text:list-level-position-and-space-mode="label-alignment">
          <style:list-level-label-alignment text:label-followed-by="listtab" fo:margin-left="5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08in" text:min-label-width="0.125in" text:list-level-position-and-space-mode="label-alignment">
          <style:list-level-label-alignment text:label-followed-by="listtab" fo:margin-left="6.2458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3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71875in" svg:height="0.70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<text:span text:style-name="T3">A</text:span><text:span text:style-name="T4">nexo<text:s/></text:span><text:span text:style-name="T5">X</text:span><text:span text:style-name="T6">V</text:span><text:span text:style-name="T7"><text:s/>-<text:s/></text:span><text:span text:style-name="T8">I</text:span><text:span text:style-name="T9">nfraestrutura e S</text:span><text:span text:style-name="T10">egurança</text:span><text:span text:style-name="T11"><text:s text:c="6"/></text:span><text:span text:style-name="T12"><text:tab/><text:s text:c="73"/></text:span><text:span text:style-name="T13"><text:tab/><text:s text:c="3"/></text:span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ÃO BATISTA Calixo Júnior - F142000</meta:initial-creator>
    <dc:creator>BNB001</dc:creator>
    <meta:creation-date>2020-12-14T20:51:00Z</meta:creation-date>
    <dc:date>2020-12-14T20:51:00Z</dc:date>
    <meta:print-date>2018-08-02T16:56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527" meta:character-count="9758" meta:row-count="68" meta:non-whitespace-character-count="8250"/>
  </office:meta>
</office:document-meta>
</file>